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1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6" table:style-name="ce17">
            <text:p>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02:250</text:p>
          </table:table-cell>
          <table:covered-table-cell/>
          <table:table-cell office:value-type="float" office:value="9928516.9499999993" table:style-name="ce20">
            <text:p>9928516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2:23</text:p>
          </table:table-cell>
          <table:covered-table-cell/>
          <table:table-cell office:value-type="float" office:value="456530.76" table:style-name="ce20">
            <text:p>456530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3:173</text:p>
          </table:table-cell>
          <table:covered-table-cell/>
          <table:table-cell office:value-type="float" office:value="235312" table:style-name="ce20">
            <text:p>23531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3:174</text:p>
          </table:table-cell>
          <table:covered-table-cell/>
          <table:table-cell office:value-type="float" office:value="504240" table:style-name="ce20">
            <text:p>50424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1:30</text:p>
          </table:table-cell>
          <table:covered-table-cell/>
          <table:table-cell office:value-type="float" office:value="521048" table:style-name="ce20">
            <text:p>52104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9:43</text:p>
          </table:table-cell>
          <table:covered-table-cell/>
          <table:table-cell office:value-type="float" office:value="331117.59999999998" table:style-name="ce20">
            <text:p>331117,6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5:286</text:p>
          </table:table-cell>
          <table:covered-table-cell/>
          <table:table-cell office:value-type="float" office:value="173431.02" table:style-name="ce20">
            <text:p>173431,0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2:381</text:p>
          </table:table-cell>
          <table:covered-table-cell/>
          <table:table-cell office:value-type="float" office:value="2265382.56" table:style-name="ce20">
            <text:p>2265382,5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500002:268</text:p>
          </table:table-cell>
          <table:covered-table-cell/>
          <table:table-cell office:value-type="float" office:value="79906.25" table:style-name="ce20">
            <text:p>79906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600003:165</text:p>
          </table:table-cell>
          <table:covered-table-cell/>
          <table:table-cell office:value-type="float" office:value="9910.08" table:style-name="ce20">
            <text:p>9910,0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700004:246</text:p>
          </table:table-cell>
          <table:covered-table-cell/>
          <table:table-cell office:value-type="float" office:value="179410" table:style-name="ce20">
            <text:p>17941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4:17</text:p>
          </table:table-cell>
          <table:covered-table-cell/>
          <table:table-cell office:value-type="float" office:value="352423.44" table:style-name="ce20">
            <text:p>352423,4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7:74</text:p>
          </table:table-cell>
          <table:covered-table-cell/>
          <table:table-cell office:value-type="float" office:value="384040.96000000002" table:style-name="ce20">
            <text:p>384040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4:123</text:p>
          </table:table-cell>
          <table:covered-table-cell/>
          <table:table-cell office:value-type="float" office:value="283670.52" table:style-name="ce20">
            <text:p>283670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4:15</text:p>
          </table:table-cell>
          <table:covered-table-cell/>
          <table:table-cell office:value-type="float" office:value="394974.3" table:style-name="ce20">
            <text:p>394974,3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4:18</text:p>
          </table:table-cell>
          <table:covered-table-cell/>
          <table:table-cell office:value-type="float" office:value="603621.38" table:style-name="ce20">
            <text:p>603621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04:19</text:p>
          </table:table-cell>
          <table:covered-table-cell/>
          <table:table-cell office:value-type="float" office:value="262167.36" table:style-name="ce20">
            <text:p>262167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4:23</text:p>
          </table:table-cell>
          <table:covered-table-cell/>
          <table:table-cell office:value-type="float" office:value="322880.28000000003" table:style-name="ce20">
            <text:p>322880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04:28</text:p>
          </table:table-cell>
          <table:covered-table-cell/>
          <table:table-cell office:value-type="float" office:value="319347.7" table:style-name="ce20">
            <text:p>319347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04:32</text:p>
          </table:table-cell>
          <table:covered-table-cell/>
          <table:table-cell office:value-type="float" office:value="471451.64" table:style-name="ce20">
            <text:p>471451,6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04:36</text:p>
          </table:table-cell>
          <table:covered-table-cell/>
          <table:table-cell office:value-type="float" office:value="324766.71999999997" table:style-name="ce20">
            <text:p>324766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04:7</text:p>
          </table:table-cell>
          <table:covered-table-cell/>
          <table:table-cell office:value-type="float" office:value="332442.5" table:style-name="ce20">
            <text:p>332442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04:72</text:p>
          </table:table-cell>
          <table:covered-table-cell/>
          <table:table-cell office:value-type="float" office:value="278736.25" table:style-name="ce20">
            <text:p>278736,2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04:77</text:p>
          </table:table-cell>
          <table:covered-table-cell/>
          <table:table-cell office:value-type="float" office:value="255062.73" table:style-name="ce20">
            <text:p>255062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30:1115</text:p>
          </table:table-cell>
          <table:covered-table-cell/>
          <table:table-cell office:value-type="float" office:value="420010.2" table:style-name="ce20">
            <text:p>420010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07:1491</text:p>
          </table:table-cell>
          <table:covered-table-cell/>
          <table:table-cell office:value-type="float" office:value="678387.78" table:style-name="ce20">
            <text:p>678387,7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07:1492</text:p>
          </table:table-cell>
          <table:covered-table-cell/>
          <table:table-cell office:value-type="float" office:value="878914.89" table:style-name="ce20">
            <text:p>878914,8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3200006:189</text:p>
          </table:table-cell>
          <table:covered-table-cell/>
          <table:table-cell office:value-type="float" office:value="516896.16" table:style-name="ce20">
            <text:p>516896,1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47:1</text:p>
          </table:table-cell>
          <table:covered-table-cell/>
          <table:table-cell office:value-type="float" office:value="610850.76" table:style-name="ce20">
            <text:p>610850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200002:11</text:p>
          </table:table-cell>
          <table:covered-table-cell/>
          <table:table-cell office:value-type="float" office:value="258678" table:style-name="ce20">
            <text:p>25867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4:584</text:p>
          </table:table-cell>
          <table:covered-table-cell/>
          <table:table-cell office:value-type="float" office:value="265670.45" table:style-name="ce20">
            <text:p>265670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900004:585</text:p>
          </table:table-cell>
          <table:covered-table-cell/>
          <table:table-cell office:value-type="float" office:value="226433.5" table:style-name="ce20">
            <text:p>226433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7:326</text:p>
          </table:table-cell>
          <table:covered-table-cell/>
          <table:table-cell office:value-type="float" office:value="171610.92" table:style-name="ce20">
            <text:p>171610,9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17</text:p>
          </table:table-cell>
          <table:covered-table-cell/>
          <table:table-cell office:value-type="float" office:value="60297035.399999999" table:style-name="ce20">
            <text:p>60297035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879</text:p>
          </table:table-cell>
          <table:covered-table-cell/>
          <table:table-cell office:value-type="float" office:value="3022940" table:style-name="ce20">
            <text:p>302294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605:178</text:p>
          </table:table-cell>
          <table:covered-table-cell/>
          <table:table-cell office:value-type="float" office:value="9127545.2799999993" table:style-name="ce20">
            <text:p>9127545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605:4</text:p>
          </table:table-cell>
          <table:covered-table-cell/>
          <table:table-cell office:value-type="float" office:value="128958818.56" table:style-name="ce20">
            <text:p>128958818,5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10005:262</text:p>
          </table:table-cell>
          <table:covered-table-cell/>
          <table:table-cell office:value-type="float" office:value="530640" table:style-name="ce20">
            <text:p>53064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00012:14</text:p>
          </table:table-cell>
          <table:covered-table-cell/>
          <table:table-cell office:value-type="float" office:value="125413.12" table:style-name="ce20">
            <text:p>125413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10008:394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900010:279</text:p>
          </table:table-cell>
          <table:covered-table-cell/>
          <table:table-cell office:value-type="float" office:value="91536" table:style-name="ce20">
            <text:p>9153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1300010:173</text:p>
          </table:table-cell>
          <table:covered-table-cell/>
          <table:table-cell office:value-type="float" office:value="182818.28" table:style-name="ce20">
            <text:p>182818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4700014:160</text:p>
          </table:table-cell>
          <table:covered-table-cell/>
          <table:table-cell office:value-type="float" office:value="354450" table:style-name="ce20">
            <text:p>35445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2:738</text:p>
          </table:table-cell>
          <table:covered-table-cell/>
          <table:table-cell office:value-type="float" office:value="909292.68" table:style-name="ce20">
            <text:p>909292,6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3340</text:p>
          </table:table-cell>
          <table:covered-table-cell/>
          <table:table-cell office:value-type="float" office:value="400612.5" table:style-name="ce20">
            <text:p>400612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341</text:p>
          </table:table-cell>
          <table:covered-table-cell/>
          <table:table-cell office:value-type="float" office:value="400042.5" table:style-name="ce20">
            <text:p>400042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486</text:p>
          </table:table-cell>
          <table:covered-table-cell/>
          <table:table-cell office:value-type="float" office:value="558535.5" table:style-name="ce20">
            <text:p>558535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6:316</text:p>
          </table:table-cell>
          <table:covered-table-cell/>
          <table:table-cell office:value-type="float" office:value="668550.72" table:style-name="ce20">
            <text:p>668550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1:3357</text:p>
          </table:table-cell>
          <table:covered-table-cell/>
          <table:table-cell office:value-type="float" office:value="198896.64000000001" table:style-name="ce20">
            <text:p>198896,6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1:3358</text:p>
          </table:table-cell>
          <table:covered-table-cell/>
          <table:table-cell office:value-type="float" office:value="208550.76" table:style-name="ce20">
            <text:p>208550,7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359</text:p>
          </table:table-cell>
          <table:covered-table-cell/>
          <table:table-cell office:value-type="float" office:value="268765.14" table:style-name="ce20">
            <text:p>268765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3:1707</text:p>
          </table:table-cell>
          <table:covered-table-cell/>
          <table:table-cell office:value-type="float" office:value="986049.56" table:style-name="ce20">
            <text:p>986049,5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263</text:p>
          </table:table-cell>
          <table:covered-table-cell/>
          <table:table-cell office:value-type="float" office:value="263460" table:style-name="ce20">
            <text:p>26346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1:2264</text:p>
          </table:table-cell>
          <table:covered-table-cell/>
          <table:table-cell office:value-type="float" office:value="263208" table:style-name="ce20">
            <text:p>26320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1:1688</text:p>
          </table:table-cell>
          <table:covered-table-cell/>
          <table:table-cell office:value-type="float" office:value="317989.19" table:style-name="ce20">
            <text:p>317989,1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68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4:3432</text:p>
          </table:table-cell>
          <table:covered-table-cell/>
          <table:table-cell office:value-type="float" office:value="53393.2" table:style-name="ce20">
            <text:p>53393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101004:597</text:p>
          </table:table-cell>
          <table:covered-table-cell/>
          <table:table-cell office:value-type="float" office:value="142138.35999999999" table:style-name="ce20">
            <text:p>142138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4:598</text:p>
          </table:table-cell>
          <table:covered-table-cell/>
          <table:table-cell office:value-type="float" office:value="263374.02" table:style-name="ce20">
            <text:p>263374,0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1001:102</text:p>
          </table:table-cell>
          <table:covered-table-cell/>
          <table:table-cell office:value-type="float" office:value="167928.95999999999" table:style-name="ce20">
            <text:p>167928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1001:1155</text:p>
          </table:table-cell>
          <table:covered-table-cell/>
          <table:table-cell office:value-type="float" office:value="173985.21" table:style-name="ce20">
            <text:p>173985,2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1001:120</text:p>
          </table:table-cell>
          <table:covered-table-cell/>
          <table:table-cell office:value-type="float" office:value="166357.73000000001" table:style-name="ce20">
            <text:p>166357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1001:125</text:p>
          </table:table-cell>
          <table:covered-table-cell/>
          <table:table-cell office:value-type="float" office:value="172081.7" table:style-name="ce20">
            <text:p>172081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1001:1258</text:p>
          </table:table-cell>
          <table:covered-table-cell/>
          <table:table-cell office:value-type="float" office:value="170503.2" table:style-name="ce20">
            <text:p>170503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1001:1260</text:p>
          </table:table-cell>
          <table:covered-table-cell/>
          <table:table-cell office:value-type="float" office:value="184426.54" table:style-name="ce20">
            <text:p>184426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1001:135</text:p>
          </table:table-cell>
          <table:covered-table-cell/>
          <table:table-cell office:value-type="float" office:value="176544.06" table:style-name="ce20">
            <text:p>176544,0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14</text:p>
          </table:table-cell>
          <table:covered-table-cell/>
          <table:table-cell office:value-type="float" office:value="175807.98" table:style-name="ce20">
            <text:p>175807,9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1001:150</text:p>
          </table:table-cell>
          <table:covered-table-cell/>
          <table:table-cell office:value-type="float" office:value="177425.4" table:style-name="ce20">
            <text:p>177425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1001:156</text:p>
          </table:table-cell>
          <table:covered-table-cell/>
          <table:table-cell office:value-type="float" office:value="176097.97" table:style-name="ce20">
            <text:p>176097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1001:176</text:p>
          </table:table-cell>
          <table:covered-table-cell/>
          <table:table-cell office:value-type="float" office:value="175621.6" table:style-name="ce20">
            <text:p>175621,6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1001:178</text:p>
          </table:table-cell>
          <table:covered-table-cell/>
          <table:table-cell office:value-type="float" office:value="175763.28" table:style-name="ce20">
            <text:p>175763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1001:242</text:p>
          </table:table-cell>
          <table:covered-table-cell/>
          <table:table-cell office:value-type="float" office:value="176037.6" table:style-name="ce20">
            <text:p>176037,6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1001:270</text:p>
          </table:table-cell>
          <table:covered-table-cell/>
          <table:table-cell office:value-type="float" office:value="172479.45" table:style-name="ce20">
            <text:p>172479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1001:271</text:p>
          </table:table-cell>
          <table:covered-table-cell/>
          <table:table-cell office:value-type="float" office:value="174411.2" table:style-name="ce20">
            <text:p>174411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1001:353</text:p>
          </table:table-cell>
          <table:covered-table-cell/>
          <table:table-cell office:value-type="float" office:value="173389.44" table:style-name="ce20">
            <text:p>173389,4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1001:36</text:p>
          </table:table-cell>
          <table:covered-table-cell/>
          <table:table-cell office:value-type="float" office:value="177407.28" table:style-name="ce20">
            <text:p>177407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1001:41</text:p>
          </table:table-cell>
          <table:covered-table-cell/>
          <table:table-cell office:value-type="float" office:value="359122.33" table:style-name="ce20">
            <text:p>359122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1001:486</text:p>
          </table:table-cell>
          <table:covered-table-cell/>
          <table:table-cell office:value-type="float" office:value="171200.86" table:style-name="ce20">
            <text:p>171200,8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1001:608</text:p>
          </table:table-cell>
          <table:covered-table-cell/>
          <table:table-cell office:value-type="float" office:value="172656.99" table:style-name="ce20">
            <text:p>172656,9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1001:632</text:p>
          </table:table-cell>
          <table:covered-table-cell/>
          <table:table-cell office:value-type="float" office:value="175011.5" table:style-name="ce20">
            <text:p>175011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1001:69</text:p>
          </table:table-cell>
          <table:covered-table-cell/>
          <table:table-cell office:value-type="float" office:value="174898.75" table:style-name="ce20">
            <text:p>174898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1001:727</text:p>
          </table:table-cell>
          <table:covered-table-cell/>
          <table:table-cell office:value-type="float" office:value="172506.23999999999" table:style-name="ce20">
            <text:p>172506,2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1001:745</text:p>
          </table:table-cell>
          <table:covered-table-cell/>
          <table:table-cell office:value-type="float" office:value="177337.31" table:style-name="ce20">
            <text:p>177337,3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1001:78</text:p>
          </table:table-cell>
          <table:covered-table-cell/>
          <table:table-cell office:value-type="float" office:value="170395.74" table:style-name="ce20">
            <text:p>170395,7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1001:839</text:p>
          </table:table-cell>
          <table:covered-table-cell/>
          <table:table-cell office:value-type="float" office:value="175129.92" table:style-name="ce20">
            <text:p>175129,9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1001:875</text:p>
          </table:table-cell>
          <table:covered-table-cell/>
          <table:table-cell office:value-type="float" office:value="172813.02" table:style-name="ce20">
            <text:p>172813,0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3800001:414</text:p>
          </table:table-cell>
          <table:covered-table-cell/>
          <table:table-cell office:value-type="float" office:value="240866" table:style-name="ce20">
            <text:p>24086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000000:10890</text:p>
          </table:table-cell>
          <table:covered-table-cell/>
          <table:table-cell office:value-type="float" office:value="25198.2" table:style-name="ce20">
            <text:p>25198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000000:10891</text:p>
          </table:table-cell>
          <table:covered-table-cell/>
          <table:table-cell office:value-type="float" office:value="41997" table:style-name="ce20">
            <text:p>41997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1004:3069</text:p>
          </table:table-cell>
          <table:covered-table-cell/>
          <table:table-cell office:value-type="float" office:value="51764.13" table:style-name="ce20">
            <text:p>51764,1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2300001:511</text:p>
          </table:table-cell>
          <table:covered-table-cell/>
          <table:table-cell office:value-type="float" office:value="170541" table:style-name="ce20">
            <text:p>170541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4800001:1</text:p>
          </table:table-cell>
          <table:covered-table-cell/>
          <table:table-cell office:value-type="float" office:value="40176" table:style-name="ce20">
            <text:p>4017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7500001:356</text:p>
          </table:table-cell>
          <table:covered-table-cell/>
          <table:table-cell office:value-type="float" office:value="36978" table:style-name="ce20">
            <text:p>3697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7500001:357</text:p>
          </table:table-cell>
          <table:covered-table-cell/>
          <table:table-cell office:value-type="float" office:value="43141" table:style-name="ce20">
            <text:p>43141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8000001:359</text:p>
          </table:table-cell>
          <table:covered-table-cell/>
          <table:table-cell office:value-type="float" office:value="26650" table:style-name="ce20">
            <text:p>2665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1000005:42</text:p>
          </table:table-cell>
          <table:covered-table-cell/>
          <table:table-cell office:value-type="float" office:value="162120" table:style-name="ce20">
            <text:p>16212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1:0000000:5163</text:p>
          </table:table-cell>
          <table:covered-table-cell/>
          <table:table-cell office:value-type="float" office:value="174950154.53999999" table:style-name="ce20">
            <text:p>174950154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1:8500005:448</text:p>
          </table:table-cell>
          <table:covered-table-cell/>
          <table:table-cell office:value-type="float" office:value="5045.46" table:style-name="ce20">
            <text:p>5045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2:3100016:249</text:p>
          </table:table-cell>
          <table:covered-table-cell/>
          <table:table-cell office:value-type="float" office:value="64317.5" table:style-name="ce20">
            <text:p>64317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1800006:606</text:p>
          </table:table-cell>
          <table:covered-table-cell/>
          <table:table-cell office:value-type="float" office:value="112518" table:style-name="ce20">
            <text:p>11251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1800008:89</text:p>
          </table:table-cell>
          <table:covered-table-cell/>
          <table:table-cell office:value-type="float" office:value="159212.97" table:style-name="ce20">
            <text:p>159212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1900014:342</text:p>
          </table:table-cell>
          <table:covered-table-cell/>
          <table:table-cell office:value-type="float" office:value="102082.71" table:style-name="ce20">
            <text:p>102082,7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1900014:343</text:p>
          </table:table-cell>
          <table:covered-table-cell/>
          <table:table-cell office:value-type="float" office:value="102082.71" table:style-name="ce20">
            <text:p>102082,7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09:7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700003:412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700003:413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05000:929</text:p>
          </table:table-cell>
          <table:covered-table-cell/>
          <table:table-cell office:value-type="float" office:value="270584.40999999997" table:style-name="ce20">
            <text:p>270584,4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5:9963</text:p>
          </table:table-cell>
          <table:covered-table-cell/>
          <table:table-cell office:value-type="float" office:value="280296" table:style-name="ce20">
            <text:p>28029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99000:442</text:p>
          </table:table-cell>
          <table:covered-table-cell/>
          <table:table-cell office:value-type="float" office:value="2272315.5" table:style-name="ce20">
            <text:p>2272315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99000:443</text:p>
          </table:table-cell>
          <table:covered-table-cell/>
          <table:table-cell office:value-type="float" office:value="266584.5" table:style-name="ce20">
            <text:p>266584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4400001:118</text:p>
          </table:table-cell>
          <table:covered-table-cell/>
          <table:table-cell office:value-type="float" office:value="589961" table:style-name="ce20">
            <text:p>589961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4400004:35</text:p>
          </table:table-cell>
          <table:covered-table-cell/>
          <table:table-cell office:value-type="float" office:value="1206559" table:style-name="ce20">
            <text:p>1206559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4400004:36</text:p>
          </table:table-cell>
          <table:covered-table-cell/>
          <table:table-cell office:value-type="float" office:value="772190" table:style-name="ce20">
            <text:p>77219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960301:1738</text:p>
          </table:table-cell>
          <table:covered-table-cell/>
          <table:table-cell office:value-type="float" office:value="10872.75" table:style-name="ce20">
            <text:p>10872,7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33:277</text:p>
          </table:table-cell>
          <table:covered-table-cell/>
          <table:table-cell office:value-type="float" office:value="344567.1" table:style-name="ce20">
            <text:p>344567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33:278</text:p>
          </table:table-cell>
          <table:covered-table-cell/>
          <table:table-cell office:value-type="float" office:value="300938.46000000002" table:style-name="ce20">
            <text:p>300938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33:27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59:329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2000:22</text:p>
          </table:table-cell>
          <table:covered-table-cell/>
          <table:table-cell office:value-type="float" office:value="122213.7" table:style-name="ce20">
            <text:p>122213,7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33000:164</text:p>
          </table:table-cell>
          <table:covered-table-cell/>
          <table:table-cell office:value-type="float" office:value="139635.76999999999" table:style-name="ce20">
            <text:p>139635,7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9200005:335</text:p>
          </table:table-cell>
          <table:covered-table-cell/>
          <table:table-cell office:value-type="float" office:value="673513.2" table:style-name="ce20">
            <text:p>673513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9200005:336</text:p>
          </table:table-cell>
          <table:covered-table-cell/>
          <table:table-cell office:value-type="float" office:value="1289779.1200000001" table:style-name="ce20">
            <text:p>1289779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9302001:215</text:p>
          </table:table-cell>
          <table:covered-table-cell/>
          <table:table-cell office:value-type="float" office:value="681685.92" table:style-name="ce20">
            <text:p>681685,9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4229</text:p>
          </table:table-cell>
          <table:covered-table-cell/>
          <table:table-cell office:value-type="float" office:value="497193.9" table:style-name="ce20">
            <text:p>497193,9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41:362</text:p>
          </table:table-cell>
          <table:covered-table-cell/>
          <table:table-cell office:value-type="float" office:value="553696" table:style-name="ce20">
            <text:p>55369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1900001:592</text:p>
          </table:table-cell>
          <table:covered-table-cell/>
          <table:table-cell office:value-type="float" office:value="741275.36" table:style-name="ce20">
            <text:p>741275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600001:1387</text:p>
          </table:table-cell>
          <table:covered-table-cell/>
          <table:table-cell office:value-type="float" office:value="40478.46" table:style-name="ce20">
            <text:p>40478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000000:3086</text:p>
          </table:table-cell>
          <table:covered-table-cell/>
          <table:table-cell office:value-type="float" office:value="747776" table:style-name="ce20">
            <text:p>74777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000000:470</text:p>
          </table:table-cell>
          <table:covered-table-cell/>
          <table:table-cell office:value-type="float" office:value="15705992.939999999" table:style-name="ce20">
            <text:p>15705992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4300006:411</text:p>
          </table:table-cell>
          <table:covered-table-cell/>
          <table:table-cell office:value-type="float" office:value="113231.26" table:style-name="ce20">
            <text:p>113231,2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01:514</text:p>
          </table:table-cell>
          <table:covered-table-cell/>
          <table:table-cell office:value-type="float" office:value="38046075" table:style-name="ce20">
            <text:p>38046075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79:331</text:p>
          </table:table-cell>
          <table:covered-table-cell/>
          <table:table-cell office:value-type="float" office:value="595443" table:style-name="ce20">
            <text:p>595443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2:1368</text:p>
          </table:table-cell>
          <table:covered-table-cell/>
          <table:table-cell office:value-type="float" office:value="44292791.939999998" table:style-name="ce20">
            <text:p>44292791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12042:165</text:p>
          </table:table-cell>
          <table:covered-table-cell/>
          <table:table-cell office:value-type="float" office:value="434828.55" table:style-name="ce20">
            <text:p>434828,5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15013:9</text:p>
          </table:table-cell>
          <table:covered-table-cell/>
          <table:table-cell office:value-type="float" office:value="313511.84999999998" table:style-name="ce20">
            <text:p>313511,8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4021:37</text:p>
          </table:table-cell>
          <table:covered-table-cell/>
          <table:table-cell office:value-type="float" office:value="705762.48" table:style-name="ce20">
            <text:p>705762,4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7010:4832</text:p>
          </table:table-cell>
          <table:covered-table-cell/>
          <table:table-cell office:value-type="float" office:value="874416" table:style-name="ce20">
            <text:p>87441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7010:4833</text:p>
          </table:table-cell>
          <table:covered-table-cell/>
          <table:table-cell office:value-type="float" office:value="902208" table:style-name="ce20">
            <text:p>90220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4834</text:p>
          </table:table-cell>
          <table:covered-table-cell/>
          <table:table-cell office:value-type="float" office:value="936368" table:style-name="ce20">
            <text:p>93636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4835</text:p>
          </table:table-cell>
          <table:covered-table-cell/>
          <table:table-cell office:value-type="float" office:value="888200.36" table:style-name="ce20">
            <text:p>888200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7010:4836</text:p>
          </table:table-cell>
          <table:covered-table-cell/>
          <table:table-cell office:value-type="float" office:value="839848" table:style-name="ce20">
            <text:p>83984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7010:4837</text:p>
          </table:table-cell>
          <table:covered-table-cell/>
          <table:table-cell office:value-type="float" office:value="843120" table:style-name="ce20">
            <text:p>84312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7010:4838</text:p>
          </table:table-cell>
          <table:covered-table-cell/>
          <table:table-cell office:value-type="float" office:value="866464" table:style-name="ce20">
            <text:p>86646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7010:4839</text:p>
          </table:table-cell>
          <table:covered-table-cell/>
          <table:table-cell office:value-type="float" office:value="914048" table:style-name="ce20">
            <text:p>91404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7010:4840</text:p>
          </table:table-cell>
          <table:covered-table-cell/>
          <table:table-cell office:value-type="float" office:value="1019384" table:style-name="ce20">
            <text:p>101938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7010:4841</text:p>
          </table:table-cell>
          <table:covered-table-cell/>
          <table:table-cell office:value-type="float" office:value="892936" table:style-name="ce20">
            <text:p>89293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7010:4842</text:p>
          </table:table-cell>
          <table:covered-table-cell/>
          <table:table-cell office:value-type="float" office:value="1077504" table:style-name="ce20">
            <text:p>107750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7010:4843</text:p>
          </table:table-cell>
          <table:covered-table-cell/>
          <table:table-cell office:value-type="float" office:value="1063512" table:style-name="ce20">
            <text:p>106351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7010:4844</text:p>
          </table:table-cell>
          <table:covered-table-cell/>
          <table:table-cell office:value-type="float" office:value="984380.09" table:style-name="ce20">
            <text:p>984380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7010:4845</text:p>
          </table:table-cell>
          <table:covered-table-cell/>
          <table:table-cell office:value-type="float" office:value="876824" table:style-name="ce20">
            <text:p>87682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7010:4846</text:p>
          </table:table-cell>
          <table:covered-table-cell/>
          <table:table-cell office:value-type="float" office:value="854752" table:style-name="ce20">
            <text:p>85475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7010:4847</text:p>
          </table:table-cell>
          <table:covered-table-cell/>
          <table:table-cell office:value-type="float" office:value="1005112" table:style-name="ce20">
            <text:p>100511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7010:4848</text:p>
          </table:table-cell>
          <table:covered-table-cell/>
          <table:table-cell office:value-type="float" office:value="1034152" table:style-name="ce20">
            <text:p>103415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7010:4849</text:p>
          </table:table-cell>
          <table:covered-table-cell/>
          <table:table-cell office:value-type="float" office:value="898568" table:style-name="ce20">
            <text:p>89856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7010:4850</text:p>
          </table:table-cell>
          <table:covered-table-cell/>
          <table:table-cell office:value-type="float" office:value="989600" table:style-name="ce20">
            <text:p>98960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7010:4851</text:p>
          </table:table-cell>
          <table:covered-table-cell/>
          <table:table-cell office:value-type="float" office:value="846272" table:style-name="ce20">
            <text:p>84627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7010:4852</text:p>
          </table:table-cell>
          <table:covered-table-cell/>
          <table:table-cell office:value-type="float" office:value="824032" table:style-name="ce20">
            <text:p>82403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4853</text:p>
          </table:table-cell>
          <table:covered-table-cell/>
          <table:table-cell office:value-type="float" office:value="772445.12" table:style-name="ce20">
            <text:p>772445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7010:4854</text:p>
          </table:table-cell>
          <table:covered-table-cell/>
          <table:table-cell office:value-type="float" office:value="1077296" table:style-name="ce20">
            <text:p>107729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7010:4855</text:p>
          </table:table-cell>
          <table:covered-table-cell/>
          <table:table-cell office:value-type="float" office:value="1020225.99" table:style-name="ce20">
            <text:p>1020225,9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7010:4856</text:p>
          </table:table-cell>
          <table:covered-table-cell/>
          <table:table-cell office:value-type="float" office:value="1045880" table:style-name="ce20">
            <text:p>104588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7010:4857</text:p>
          </table:table-cell>
          <table:covered-table-cell/>
          <table:table-cell office:value-type="float" office:value="1049072" table:style-name="ce20">
            <text:p>1049072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7010:4858</text:p>
          </table:table-cell>
          <table:covered-table-cell/>
          <table:table-cell office:value-type="float" office:value="864904" table:style-name="ce20">
            <text:p>86490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7010:4859</text:p>
          </table:table-cell>
          <table:covered-table-cell/>
          <table:table-cell office:value-type="float" office:value="954840" table:style-name="ce20">
            <text:p>95484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7010:4860</text:p>
          </table:table-cell>
          <table:covered-table-cell/>
          <table:table-cell office:value-type="float" office:value="956645.27" table:style-name="ce20">
            <text:p>956645,2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7010:4861</text:p>
          </table:table-cell>
          <table:covered-table-cell/>
          <table:table-cell office:value-type="float" office:value="830520" table:style-name="ce20">
            <text:p>83052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7010:4862</text:p>
          </table:table-cell>
          <table:covered-table-cell/>
          <table:table-cell office:value-type="float" office:value="913405.2" table:style-name="ce20">
            <text:p>913405,2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7010:4863</text:p>
          </table:table-cell>
          <table:covered-table-cell/>
          <table:table-cell office:value-type="float" office:value="1099936" table:style-name="ce20">
            <text:p>109993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7010:4864</text:p>
          </table:table-cell>
          <table:covered-table-cell/>
          <table:table-cell office:value-type="float" office:value="1047385.35" table:style-name="ce20">
            <text:p>1047385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7010:4865</text:p>
          </table:table-cell>
          <table:covered-table-cell/>
          <table:table-cell office:value-type="float" office:value="1015384.4" table:style-name="ce20">
            <text:p>1015384,4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7010:4866</text:p>
          </table:table-cell>
          <table:covered-table-cell/>
          <table:table-cell office:value-type="float" office:value="966666.96" table:style-name="ce20">
            <text:p>966666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7010:4867</text:p>
          </table:table-cell>
          <table:covered-table-cell/>
          <table:table-cell office:value-type="float" office:value="966608" table:style-name="ce20">
            <text:p>966608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547010:4868</text:p>
          </table:table-cell>
          <table:covered-table-cell/>
          <table:table-cell office:value-type="float" office:value="915464" table:style-name="ce22">
            <text:p>915464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4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7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7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7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7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6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9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1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307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1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1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5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8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2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4208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208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303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3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303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303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3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43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303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44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4405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44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44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4405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44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44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4504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00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9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6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6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300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0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0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0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1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0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3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4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6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1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3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4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4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4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5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7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5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60101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60101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9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901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301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3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0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0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1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101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601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901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0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305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1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2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2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6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2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00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0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80000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1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3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4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5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5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5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6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6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3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8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68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97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31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7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56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3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3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9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4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4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65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600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600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6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1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0001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0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5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5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3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6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8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0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1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2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45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45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0:45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45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45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45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45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45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700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700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0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6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6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6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6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6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6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6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6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65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65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65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65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650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65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65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6500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65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65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65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6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650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3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3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54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2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2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3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7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403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1502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502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5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4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66243BA7C5320EA8F56EDA2F59C526C510FB4E8C88E7834C106C07065D830A6E128CF7EBAC8E3A4ADF292734CDBED3537C2A86C830FDC6669F96808D2918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35:33Z</meta:creation-date>
    <dc:date>2024-06-26T12:35:34Z</dc:date>
  </office:meta>
</office:document-meta>
</file>